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Musik für Optimisten</text:h>
      <text:p text:style-name="Text_20_body">Mit einer erfrischenden Mischung aus Humor, Musikalität und satirischer Schärfe beweist der charismatische Liedermacher einmal mehr, dass gute Musik nicht nur die Seele berührt, sondern viel mehr kann.</text:p>
      <text:p text:style-name="Text_20_body">Heymann entführt das Publikum auf eine humorvolle Reise durch die Höhen und Tiefen des Lebens. Seine intelligenten Texte und mitreißenden Melodien treffen den Nerv der Zeit und bringen das Publikum zum Schmunzeln und Nachdenken.</text:p>
      <text:p text:style-name="Text_20_body">In einer Welt, die manchmal so absurd ist, dass einem das Lachen im Halse stecken bleibt, schafft er es, den dunklen Wolken der Zeit mit seinem Liedern Gewicht zu geben und zu nehmen.</text:p>
      <text:p text:style-name="Text_20_body"> „Man muss dem Chaos des Lebens mit einem Augenzwinkern begegnen“ und genau das setzt Heymann in seinem neuen Programm meisterhaft um.</text:p>
      <text:p text:style-name="Text_20_body">Dabei zeigt sich der Liedermacher als begnadeter Songwriter und charmanter Entertainer, der das Publikum mit seiner natürlichen Bühnenpräsenz in seinen Bann zieht.</text:p>
      <text:p text:style-name="Text_20_body">Euch erwartet ein abwechslungsreicher, selbstironischer Abend voller Überraschungen und Lieder, bei dem kein Auge trocken bleibt und kein Thema zu heikel ist.</text:p>
      <text:p text:style-name="Text_20_body">Heymanns Songs sind wie bitter-süße Bonbons, die die Zuschauer in eine Welt entführen, in der das Glas immer halb voll ist – selbst wenn es einmal zu kippen droht.</text:p>
      <text:p text:style-name="Text_20_body"><text:span text:style-name="Strong_20_Emphasis">Lieder als ultimative Waffe gegen die Widrigkeiten des Lebens</text:span></text:p>
      <text:p text:style-name="Text_20_body"><text:span text:style-name="Strong_20_Emphasis"/></text:p>
      <text:h text:style-name="Heading_20_3" text:outline-level="3"><text:span text:style-name="Strong_20_Emphasis">AUSZEICHNUNGEN:</text:span></text:h>
      <text:p text:style-name="Text_20_body">Gewinner Bochumer Kleinkunstpreis 2016 Gewinner Oltner Kabarett-Casting 2017 Gewinner Paulaner Solo 2017<text:line-break/>2. Platz Hamburger Comedy Pokal 2018<text:line-break/>3. Platz Rostocker Koggenzieher 2018 Gewinner NDR- Comedy Contest 2018</text:p>
      <text:h text:style-name="Heading_20_3" text:outline-level="3">PRESSESTIMMEN:</text:h>
      <text:p text:style-name="Text_20_body">„Was für eine Stimme! Mal hinreißend-hymnisch sich aufschwingend, wie Konstantin Wecker das kann; dann jäh sich dynamisch zurücknehmend. Ein beachtlicher Stimmunfang, der bruchlos in den Übergängen bis ins Falsett reicht“ (Braunschweiger Zeitung)</text:p>
      <text:p text:style-name="Text_20_body">„Schöne und vor allem absolut gekonnte Selbstironisierung. Jakob Heymann zeigt neue Ufer des Liedermachens“ (Braunschweiger Zeitung)</text:p>
      <text:p text:style-name="Text_20_body"><text:span text:style-name="Strong_20_Emphasi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4T14:50:23.591000000</meta:creation-date>
    <dc:date>2025-02-04T14:51:17.870000000</dc:date>
    <meta:editing-duration>PT54S</meta:editing-duration>
    <meta:editing-cycles>1</meta:editing-cycles>
    <meta:document-statistic meta:table-count="0" meta:image-count="0" meta:object-count="0" meta:page-count="1" meta:paragraph-count="14" meta:word-count="278" meta:character-count="1930" meta:non-whitespace-character-count="1664"/>
    <meta:generator>LibreOffice/24.2.0.3$Windows_X86_64 LibreOffice_project/da48488a73ddd66ea24cf16bbc4f7b9c08e9bea1</meta:generator>
  </office:meta>
</office:document-meta>
</file>